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čení trávníku sekačkou (podle výšky trávy)</text:p>
      <text:list xml:id="list8966906642657327174" text:style-name="WWNum1">
        <text:list-item>
          <text:p text:style-name="P6">bez sběru <text:tab/><text:tab/><text:tab/><text:tab/>od 1 Kč/m2</text:p>
        </text:list-item>
        <text:list-item>
          <text:p text:style-name="P6">se sběrem <text:tab/><text:tab/><text:tab/><text:tab/>od 1,30 Kč/m2</text:p>
        </text:list-item>
      </text:list>
      <text:p text:style-name="P2">Sečení křovinořezem (podle výšky trávy)</text:p>
      <text:list xml:id="list36434423" text:continue-numbering="true" text:style-name="WWNum1">
        <text:list-item>
          <text:p text:style-name="P6">sečení trávy v rovině<text:tab/><text:tab/><text:tab/>od 1,5 Kč/m2</text:p>
        </text:list-item>
        <text:list-item>
          <text:p text:style-name="P6">sečení trávy ve svahu <text:tab/><text:tab/><text:tab/>od 2,50 Kč/m2<text:bookmark text:name="Bookmark"/></text:p>
        </text:list-item>
        <text:list-item>
          <text:p text:style-name="P6">pohrabání posečené trávy <text:tab/><text:tab/>od 0,50 Kč/m2</text:p>
        </text:list-item>
        <text:list-item>
          <text:p text:style-name="P6">odvoz posečené trávy<text:tab/><text:tab/><text:tab/>od 0,50 Kč/m2</text:p>
        </text:list-item>
        <text:list-item>
          <text:p text:style-name="P6">vysekávání náletových dřevin<text:tab/><text:tab/>od 10 Kč/m2</text:p>
        </text:list-item>
      </text:list>
      <text:p text:style-name="Standard"><text:span text:style-name="T1">Živé</text:span> <text:span text:style-name="T1">ploty</text:span></text:p>
      <text:list xml:id="list36434043" text:continue-numbering="true" text:style-name="WWNum1">
        <text:list-item>
          <text:p text:style-name="P6">výsadba živých plotů<text:tab/><text:tab/><text:tab/>od 250 Kč/bm + cena sazenice</text:p>
        </text:list-item>
        <text:list-item>
          <text:p text:style-name="P6">střih živých plotů do výšky 2m<text:tab/><text:tab/>od <text:s text:c="2"/>25 Kč/m2</text:p>
        </text:list-item>
        <text:list-item>
          <text:p text:style-name="P6">střih živých plotů nad výšku 2m<text:tab/><text:tab/>od <text:s text:c="2"/>40 Kč/m2</text:p>
        </text:list-item>
      </text:list>
      <text:p text:style-name="P2">Práce s motorovou pilou </text:p>
      <text:list xml:id="list36429336" text:continue-numbering="true" text:style-name="WWNum1">
        <text:list-item>
          <text:p text:style-name="P6">ze země<text:tab/><text:tab/><text:tab/><text:tab/>od 350 Kč/hod</text:p>
        </text:list-item>
        <text:list-item>
          <text:p text:style-name="P6">ve výškách<text:tab/><text:tab/><text:tab/><text:tab/>od 500 Kč/hod</text:p>
        </text:list-item>
        <text:list-item>
          <text:p text:style-name="P6">kácení stromů <text:tab/><text:tab/><text:tab/><text:tab/>podle výšky stromu a obvodu </text:p>
        </text:list-item>
      </text:list>
      <text:p text:style-name="P2">Prořezání ovocných stromů (individuální)</text:p>
      <text:p text:style-name="Standard"><text:span text:style-name="T2"><text:tab/><text:tab/></text:span><text:span text:style-name="T1"><text:tab/><text:tab/><text:tab/><text:tab/></text:span><text:span text:style-name="T2">od 250 Kč/kus</text:span><text:span text:style-name="T1"><text:tab/><text:tab/><text:tab/></text:span></text:p>
      <text:p text:style-name="P2">Výsadba stromů a keřů</text:p>
      <text:list xml:id="list36413745" text:continue-numbering="true" text:style-name="WWNum1">
        <text:list-item>
          <text:p text:style-name="P6">výsadba keřů <text:tab/><text:tab/><text:tab/><text:tab/>od 60 Kč/kus + cena keře</text:p>
        </text:list-item>
        <text:list-item>
          <text:p text:style-name="P6">výsadba stromů (prostokořené)<text:tab/><text:tab/>od 150 Kč/kus + cena stromu</text:p>
        </text:list-item>
        <text:list-item>
          <text:p text:style-name="P6">výsadba stromů (balové)<text:tab/><text:tab/>od 1 000 Kč/kus + cena stromu</text:p>
        </text:list-item>
      </text:list>
      <text:p text:style-name="P1"/>
      <text:p text:style-name="P2">Založení trávníku výsevem (podle kvality půdy a velikosti pozemku)</text:p>
      <text:list xml:id="list3641287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 text:c="2"/><text:tab/><text:tab/><text:tab/><text:tab/><text:tab/><text:tab/>od 35 Kč/m2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Ostatní práce (pletí, pálení, hrabání, strhávání břečťanu, štěpkování, pomocné práce)</text:p>
      <text:p text:style-name="P3"><text:tab/><text:tab/><text:tab/><text:tab/><text:tab/><text:tab/><text:span text:style-name="T2">350 – 500 Kč/hod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4</meta:editing-cycles>
    <meta:print-date>2019-05-15T11:48:00</meta:print-date>
    <meta:creation-date>2019-05-15T09:45:00</meta:creation-date>
    <dc:date>2023-02-03T16:18:13.62</dc:date>
    <meta:editing-duration>PT39M41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184" meta: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